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3"/>
    <style:style style:name="P3" style:family="paragraph" style:parent-style-name="Text_20_body">
      <style:paragraph-properties fo:margin-top="0cm" fo:margin-bottom="0cm"/>
    </style:style>
    <style:style style:name="P4" style:family="paragraph" style:parent-style-name="Text_20_body" style:list-style-name="L1">
      <style:paragraph-properties fo:margin-top="0cm" fo:margin-bottom="0cm"/>
    </style:style>
    <style:style style:name="P5" style:family="paragraph" style:parent-style-name="Text_20_body" style:list-style-name="L2">
      <style:paragraph-properties fo:margin-top="0cm" fo:margin-bottom="0cm"/>
    </style:style>
    <style:style style:name="P6" style:family="paragraph" style:parent-style-name="Text_20_body" style:list-style-name="L3">
      <style:paragraph-properties fo:margin-top="0cm" fo:margin-bottom="0cm"/>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bookmark text:name="page-title"/>Sources radioactives chez France Télécom : trois cartons de parafoudres dans une armoire à Moulins</text:h>
      <text:p text:style-name="P3">Anne-Marie Boulet </text:p>
      <text:p text:style-name="Text_20_body">25-11-2008</text:p>
      <text:p text:style-name="P3"/>
      <text:section text:style-name="Sect1" text:name="article-right-wrapper">
        <text:p text:style-name="Text_20_body"/>
        <text:section text:style-name="Sect1" text:name="article-main">
          <text:p text:style-name="Text_20_body">La réunion du comité d'hygiène, de sécurité et des conditions de travail (Chsct) de France-Télécom qui doit se tenir ce matin à Issoire <text:bookmark text:name="footnoteref1_dzlg490"/><text:a xlink:type="simple" xlink:href="http://www.viva.presse.fr/Sources-radioactives-trois-cartons_10995.html#footnote1_dzlg490" text:style-name="Internet_20_link" text:visited-style-name="Visited_20_Internet_20_Link">1</text:a> pour l'Unité d'intervention Auvergne (périmètre de l'Allier, du Cantal et de la Haute-Loire) risque d'être animée. </text:p>
          <text:p text:style-name="Text_20_body">Il y a un peu plus d'un mois, les élus Cgt du Chsct de cette unité du groupe alertaient sur la dispersion probable, sur le territoire français, de près d'un million de microsources radioactives utilisées comme parafoudres ou surtenseurs il y a une vingtaine d'années, voire davantage<text:a xlink:type="simple" xlink:href="http://www.viva.presse.fr/viva_preprod/10706" text:style-name="Internet_20_link" text:visited-style-name="Visited_20_Internet_20_Link">[&lt;2&gt;Lire aussi notre aticle précédent : [</text:a> ]]. </text:p>
          <text:p text:style-name="Text_20_body">Or, mercredi dernier, « Nous en avons retrouvé trois cartons dans une armoire, sur le site de Moulins, dans le quartier des Tanneries », raconte Miguel Massou (Cgt). </text:p>
          <text:p text:style-name="Text_20_body">Un millier de microsources, abandonnées là, sans doute depuis pas mal de temps. « Il y a facilement une quinzaine d'années, on nous avait demandé de retirer ces petits parafoudres radioactifs, pour les remplacer par de nouveaux appareils, non radioactifs, ajoute le syndicaliste. Tout le monde pensait que les appareils usagés – et potentiellement dangereux – allaient prendre la voie normale de ce type de déchets». </text:p>
          <text:p text:style-name="Text_20_body"><text:span text:style-name="Strong_20_Emphasis">Expertise des niveaux de radioactivité</text:span></text:p>
          <text:p text:style-name="Text_20_body">L'Agence nationale pour la gestion des déchets radioactifs (Andra) aurait dû être contactée pour leur élimination<text:bookmark text:name="footnoteref2_cu7r4si"/><text:a xlink:type="simple" xlink:href="http://www.viva.presse.fr/Sources-radioactives-trois-cartons_10995.html#footnote2_cu7r4si" text:style-name="Internet_20_link" text:visited-style-name="Visited_20_Internet_20_Link">2</text:a>. Apparemment, cela n'est pas le cas. Afin d'estimer de manière fiable les niveaux de radioactivité à proximité de cette armoire, dans une pièce où les agents circulent, les élus ont mandaté un expert lyonnais dans la journée de lundi. </text:p>
          <text:p text:style-name="Text_20_body">Yves Colombat, secrétaire du Chsct, et les élus Cgt dénoncent : « Cela fait plusieurs années que nous alertons sur des problèmes de santé constatés chez des agents (cancers). A Moulins, mais aussi, à Riom-lès-Montagne, dans le Cantal ».</text:p>
          <text:p text:style-name="Text_20_body">Dans cette petite commune, le syndicat était, jeudi dernier, à l'initiative d'un débat public, auquel était invitée Josette Roudaire, présidente du Caper Auvergne. Une quarantaine de personnes se sont déplacées pour cette réunion d'information. Signe qu'il est temps, aujourd'hui, d'apporter des réponses aux multiples questions que tous se posent.</text:p>
          <text:list xml:id="list69953384776533264" text:style-name="L3">
            <text:list-item>
              <text:p text:style-name="P6"><text:bookmark text:name="footnote1_dzlg490"/><text:a xlink:type="simple" xlink:href="http://www.viva.presse.fr/Sources-radioactives-trois-cartons_10995.html#footnoteref1_dzlg490" text:style-name="Internet_20_link" text:visited-style-name="Visited_20_Internet_20_Link">1.</text:a> La Cgt organise ce mardi une conférence de presse, à midi, à l'issue de la réunion de Chsct pour parler des dangers encourus par les agents, et liés à l'amiante, aux ondes électro-magnétiques et aux rayons ionisants. </text:p>
            </text:list-item>
            <text:list-item>
              <text:p text:style-name="P2"><text:bookmark text:name="footnote2_cu7r4si"/><text:a xlink:type="simple" xlink:href="http://www.viva.presse.fr/Sources-radioactives-trois-cartons_10995.html#footnoteref2_cu7r4si" text:style-name="Internet_20_link" text:visited-style-name="Visited_20_Internet_20_Link">2.</text:a> Site Andra : <text:a xlink:type="simple" xlink:href="http://www.andra.fr/" office:target-frame-name="_blank" xlink:show="new" text:style-name="Internet_20_link" text:visited-style-name="Visited_20_Internet_20_Link">www.andra.fr</text:a> </text:p>
            </text:list-item>
          </text:list>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Times New Roman1" style:font-size-asian="24pt" style:font-weight-asian="bold" style:font-name-complex="Tahoma" style:font-size-complex="24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M27S</meta:editing-duration>
    <meta:editing-cycles>3</meta:editing-cycles>
    <meta:generator>OpenOffice/4.1.2$Win32 OpenOffice.org_project/412m3$Build-9782</meta:generator>
    <dc:date>2017-01-04T16:33:09.71</dc:date>
    <meta:document-statistic meta:table-count="0" meta:image-count="0" meta:object-count="0" meta:page-count="1" meta:paragraph-count="13" meta:word-count="399" meta:character-count="2514"/>
    <dc:creator>Franck  Refouvelet</dc:creator>
    <meta:user-defined meta:name="Info 1"/>
    <meta:user-defined meta:name="Info 2"/>
    <meta:user-defined meta:name="Info 3"/>
    <meta:user-defined meta:name="Info 4"/>
  </office:meta>
</office:document-meta>
</file>